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3f2f98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377a7d" officeooo:paragraph-rsid="0030ff9b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normal" officeooo:paragraph-rsid="0040e2e8" style:font-size-asian="11pt" style:font-weight-asian="normal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1dddd9" style:font-size-asian="11pt" style:font-name-complex="Arial" style:font-size-complex="11pt"/>
    </style:style>
    <style:style style:name="T4" style:family="text">
      <style:text-properties style:font-name="Verdana" fo:font-size="11pt" officeooo:rsid="00240c58" style:font-size-asian="11pt" style:font-name-complex="Arial" style:font-size-complex="11pt"/>
    </style:style>
    <style:style style:name="T5" style:family="text">
      <style:text-properties style:font-name="Verdana" fo:font-size="11pt" officeooo:rsid="003659f9" style:font-size-asian="11pt" style:font-name-complex="Arial" style:font-size-complex="11pt"/>
    </style:style>
    <style:style style:name="T6" style:family="text">
      <style:text-properties style:font-name="Verdana" fo:font-size="11pt" officeooo:rsid="00619e39" style:font-size-asian="11pt" style:font-name-complex="Arial" style:font-size-complex="11pt"/>
    </style:style>
    <style:style style:name="T7" style:family="text">
      <style:text-properties style:font-name="Verdana" fo:font-size="11pt" officeooo:rsid="00222679" style:font-size-asian="11pt" style:font-name-complex="Arial" style:font-size-complex="11pt"/>
    </style:style>
    <style:style style:name="T8" style:family="text">
      <style:text-properties style:font-name="Verdana" fo:font-size="11pt" officeooo:rsid="0026f654" style:font-size-asian="11pt" style:font-name-complex="Arial" style:font-size-complex="11pt"/>
    </style:style>
    <style:style style:name="T9" style:family="text">
      <style:text-properties style:font-name="Verdana" fo:font-size="11pt" officeooo:rsid="0029ce75" style:font-size-asian="11pt" style:font-name-complex="Arial" style:font-size-complex="11pt"/>
    </style:style>
    <style:style style:name="T10" style:family="text">
      <style:text-properties style:font-name="Verdana" fo:font-size="11pt" officeooo:rsid="00317f24" style:font-size-asian="11pt" style:font-name-complex="Arial" style:font-size-complex="11pt"/>
    </style:style>
    <style:style style:name="T11" style:family="text">
      <style:text-properties style:font-name="Verdana" fo:font-size="11pt" officeooo:rsid="0035afee" style:font-size-asian="11pt" style:font-name-complex="Arial" style:font-size-complex="11pt"/>
    </style:style>
    <style:style style:name="T12" style:family="text">
      <style:text-properties style:font-name="Verdana" fo:font-size="11pt" officeooo:rsid="003b0725" style:font-size-asian="11pt" style:font-name-complex="Arial" style:font-size-complex="11pt"/>
    </style:style>
    <style:style style:name="T13" style:family="text">
      <style:text-properties style:font-name="Verdana" fo:font-size="11pt" officeooo:rsid="003c4a4e" style:font-size-asian="11pt" style:font-name-complex="Arial" style:font-size-complex="11pt"/>
    </style:style>
    <style:style style:name="T14" style:family="text">
      <style:text-properties style:font-name="Verdana" fo:font-size="11pt" officeooo:rsid="003fdebd" style:font-size-asian="11pt" style:font-name-complex="Arial" style:font-size-complex="11pt"/>
    </style:style>
    <style:style style:name="T15" style:family="text">
      <style:text-properties style:font-name="Verdana" fo:font-size="11pt" officeooo:rsid="0040e2e8" style:font-size-asian="11pt" style:font-name-complex="Arial" style:font-size-complex="11pt"/>
    </style:style>
    <style:style style:name="T16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4116f2" style:font-size-asian="11pt" style:font-weight-asian="bold" style:font-name-complex="Verdana" style:font-size-complex="11pt" style:font-weight-complex="bold"/>
    </style:style>
    <style:style style:name="T22" style:family="text">
      <style:text-properties style:font-weight-complex="normal"/>
    </style:style>
    <style:style style:name="T23" style:family="text">
      <style:text-properties officeooo:rsid="002a05aa" style:font-weight-complex="normal"/>
    </style:style>
    <style:style style:name="T2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/>
      <text:p text:style-name="P7"><text:span text:style-name="T2">La Comisión de Presupuesto y Hacienda ha considerado </text:span><text:span text:style-name="T11">e</text:span><text:span text:style-name="T10">l</text:span><text:span text:style-name="T2"> Proyecto de Comunicación - Expte. </text:span><text:span text:style-name="T11">Nº 3</text:span><text:span text:style-name="T14">1773 </text:span><text:span text:style-name="T11">CD-</text:span><text:span text:style-name="T14">FP-PDP</text:span><text:span text:style-name="T16">, </text:span><text:span text:style-name="T2">de</text:span><text:span text:style-name="T3">l</text:span><text:span text:style-name="T10"> Diputado </text:span><text:span text:style-name="T14">Gabriel Real</text:span><text:span text:style-name="T10">, por el cual solicita al Poder Ejecutivo, </text:span><text:span text:style-name="T12">disponga </text:span><text:span text:style-name="T15">facultar vía Decreto, a la Agencia Provincial de Seguridad Vial, a fin que ésta última pueda colaborar, a través de la Policía de Seguridad Vial apostada en las rutas del territorio provincial, en el contralor del paso del transporte automotor de carga</text:span><text:span text:style-name="T10">; </text:span><text:span text:style-name="T6">que cuenta con dictamen de la Comisión de </text:span><text:span text:style-name="T13">Transporte</text:span><text:span text:style-name="T4">;</text:span><text:span text:style-name="T5"> </text:span><text:span text:style-name="T7">y por las razones expuestas y las que dará el miembro informante, </text:span><text:span text:style-name="T8">aconseja </text:span><text:span text:style-name="T15">adherir al mismo.</text:span><text:span text:style-name="T9"> </text:span></text:p>
      <text:p text:style-name="P3"/>
      <text:p text:style-name="P4"/>
      <text:p text:style-name="P9">PROYECTO DE COMUNICACIÓN</text:p>
      <text:p text:style-name="P11"><text:span text:style-name="T22">“La Cámara de Diputados de la Provincia de Santa Fe vería con agrado que el Poder Ejecutivo, </text:span><text:span text:style-name="T23">evalúe,</text:span><text:span text:style-name="T22"> facult</text:span><text:span text:style-name="T23">ar</text:span><text:span text:style-name="T22"> vía Decreto a la Agencia Provincial de Seguridad Vial, a fin que esta última pueda colaborar, a través de </text:span><text:span text:style-name="T23">l</text:span><text:span text:style-name="T22">a Policía de Seguridad Vial apostada en las rutas del territorio provincial, en el contralor del peso del transporte automotor de carga”.</text:span></text:p>
      <text:p text:style-name="P10"/>
      <text:p text:style-name="P8"><text:span text:style-name="T19">S</text:span><text:span text:style-name="T20">ala de la Comisión</text:span><text:span text:style-name="T17">,</text:span><text:span text:style-name="T18"> <text:s/></text:span><text:span text:style-name="T21">30 de noviembre de 2016</text:span></text:p>
      <text:p text:style-name="P12"/>
      <text:p text:style-name="P12"/>
      <text:p text:style-name="P5"><text:span text:style-name="T24">FIRMANTES</text:span><text:span text:style-name="T25">: <text:s/>MAS VARELA – GARCIA –ARCANDO </text:span><text:span text:style-name="T26">- </text:span><text:span text:style-name="T25"><text:s/>BENAS –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32:22</dc:date>
    <meta:print-date>2016-11-23T10:36:25</meta:print-date>
    <meta:editing-cycles>60</meta:editing-cycles>
    <meta:editing-duration>PT2H18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09" meta:character-count="1309" meta:non-whitespace-character-count="1091"/>
  </office:meta>
</office:document-meta>
</file>